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7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3.406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0" style:family="table">
      <style:table-properties style:width="9.9187in" fo:margin-left="0in" table:align="left"/>
    </style:style>
    <style:style style:name="TableRow27" style:family="table-row">
      <style:table-row-properties style:min-row-height="0.443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color="#000000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Zadanifontodlomka" style:family="text">
      <style:text-properties style:font-name="Times New Roman" fo:color="#000000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color="#000000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color="#000000"/>
    </style:style>
    <style:style style:name="TableCell3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color="#000000"/>
    </style:style>
    <style:style style:name="TableCell3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color="#000000"/>
    </style:style>
    <style:style style:name="TableRow41" style:family="table-row">
      <style:table-row-properties style:min-row-height="0.190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style-complex="italic" fo:color="#000000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Times New Roman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color="#000000"/>
    </style:style>
    <style:style style:name="TableCell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color="#000000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color="#000000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 fo:hyphenate="true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 fo:hyphenate="true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anguage-asian="hr" style:country-asian="HR" fo:hyphenate="true"/>
    </style:style>
    <style:style style:name="P57" style:parent-style-name="Normal" style:family="paragraph">
      <style:paragraph-properties fo:text-align="justify" fo:margin-bottom="0in" fo:line-height="100%"/>
      <style:text-properties fo:hyphenate="true"/>
    </style:style>
    <style:style style:name="T58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59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2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5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6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69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style:language-asian="hr" style:country-asian="HR" fo:hyphenate="true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 style:language-asian="hr" style:country-asian="HR" fo:hyphenate="true"/>
    </style:style>
    <style:style style:name="P72" style:parent-style-name="Normal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style:font-name-asian="Times New Roman" style:language-asian="hr" style:country-asian="HR" fo:hyphenate="true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 fo:hyphenate="true"/>
    </style:style>
    <style:style style:name="P74" style:parent-style-name="Normal" style:family="paragraph">
      <style:paragraph-properties fo:text-align="justify" fo:margin-bottom="0in" fo:line-height="100%"/>
      <style:text-properties fo:hyphenate="true"/>
    </style:style>
    <style:style style:name="T75" style:parent-style-name="Zadanifontodlomka" style:family="text">
      <style:text-properties style:font-name="Times New Roman" style:font-name-asian="Times New Roman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language-asian="hr" style:country-asian="HR"/>
    </style:style>
    <style:style style:name="T77" style:parent-style-name="Zadanifontodlomka" style:family="text">
      <style:text-properties style:font-name="Times New Roman" style:font-name-asian="Times New Roman" style:language-asian="hr" style:country-asian="HR"/>
    </style:style>
    <style:style style:name="T78" style:parent-style-name="Zadanifontodlomka" style:family="text">
      <style:text-properties style:font-name="Times New Roman" style:font-name-asian="Times New Roman" style:language-asian="hr" style:country-asian="HR"/>
    </style:style>
    <style:style style:name="T79" style:parent-style-name="Zadanifontodlomka" style:family="text">
      <style:text-properties style:font-name="Times New Roman" style:font-name-asian="Times New Roman" style:language-asian="hr" style:country-asian="HR"/>
    </style:style>
    <style:style style:name="T80" style:parent-style-name="Zadanifontodlomka" style:family="text">
      <style:text-properties style:font-name="Times New Roman" style:font-name-asian="Times New Roman" style:language-asian="hr" style:country-asian="HR"/>
    </style:style>
    <style:style style:name="T81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89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style:font-name="Times New Roman"/>
    </style:style>
    <style:style style:name="T91" style:parent-style-name="Zadanifontodlomka" style:family="text">
      <style:text-properties style:font-name="Times New Roman"/>
    </style:style>
    <style:style style:name="T92" style:parent-style-name="Zadanifontodlomka" style:family="text">
      <style:text-properties style:font-name="Times New Roma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/>
    </style:style>
    <style:style style:name="T95" style:parent-style-name="Zadanifontodlomka" style:family="text">
      <style:text-properties style:font-name="Times New Roman"/>
    </style:style>
    <style:style style:name="T96" style:parent-style-name="Zadanifontodlomka" style:family="text">
      <style:text-properties style:font-name="Times New Roman"/>
    </style:style>
    <style:style style:name="T97" style:parent-style-name="Hiperveza" style:family="text">
      <style:text-properties style:font-name="Times New Roman"/>
    </style:style>
    <style:style style:name="T98" style:parent-style-name="Zadanifontodlomka" style:family="text">
      <style:text-properties style:font-name="Times New Roman"/>
    </style:style>
    <style:style style:name="T99" style:parent-style-name="Zadanifontodlomka" style:family="text">
      <style:text-properties style:font-name="Times New Roman"/>
    </style:style>
    <style:style style:name="T100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4">Naručitelj</text:span><text:span text:style-name="T5">: Općina<text:s/></text:span><text:span text:style-name="T6">Suhopolje</text:span></text:p>
      <text:p text:style-name="P7">Trg sv. Terezije 10, 33410 Suhopolje</text:p>
      <text:p text:style-name="P8">OIB:<text:s/>56986677718</text:p>
      <text:p text:style-name="P9"><text:span text:style-name="T10">Ponuditelj:</text:span><text:span text:style-name="T11"><text:s/>__________________________________</text:span></text:p>
      <text:p text:style-name="P12"/>
      <text:p text:style-name="P13">____________________________________________</text:p>
      <text:p text:style-name="P14"/>
      <text:p text:style-name="P15">____________________________________________</text:p>
      <text:p text:style-name="P16"/>
      <text:p text:style-name="P17">TROŠKOVNIK PRIJEVOZA POKOJNIKA<text:s/></text:p>
      <text:p text:style-name="P18">KOJA SE FINANCIRA IZ PRORAČUNA OPĆINE<text:s/>SUHOPOLJE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.br.</text:p>
          </table:table-cell>
          <table:table-cell table:style-name="TableCell30">
            <text:p text:style-name="P31"><text:span text:style-name="T32">OPIS USLUGE:</text:span></text:p>
          </table:table-cell>
          <table:table-cell table:style-name="TableCell33">
            <text:p text:style-name="P34">Jedinica mjere</text:p>
          </table:table-cell>
          <table:table-cell table:style-name="TableCell35">
            <text:p text:style-name="P36">Jedinična cijena bez PDV-a u EUR</text:p>
          </table:table-cell>
          <table:table-cell table:style-name="TableCell37">
            <text:p text:style-name="P38">Cijena PDV-a u EUR</text:p>
          </table:table-cell>
          <table:table-cell table:style-name="TableCell39">
            <text:p text:style-name="P40">Ukupna cijena <text:s/>s PDV-om u EUR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Usluga preuzimanja i <text:s/>prijevoza umrle osobe ili posmrtnih ostataka osoba za koje nije moguće utvrditi uzrok smrti bez obdukcije, i to od mjesta smrti na području Općine<text:s/>Suhopolje<text:s/>do nadležne patologije ili sudske medicine zajedno sa potrebnim materijalom (pvc vreća i dr.)</text:p>
          </table:table-cell>
          <table:table-cell table:style-name="TableCell46">
            <text:p text:style-name="P47">po osobi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_________________________ <text:s text:c="37"/><text:tab/><text:tab/><text:tab/><text:tab/><text:tab/><text:tab/><text:tab/><text:s text:c="2"/>_________________________________</text:p>
      <text:p text:style-name="P57"><text:span text:style-name="T58"><text:s text:c="28"/>(mjesto i datum)</text:span><text:span text:style-name="T59"><text:tab/></text:span><text:span text:style-name="T60"><text:tab/></text:span><text:span text:style-name="T61"><text:tab/></text:span><text:span text:style-name="T62"><text:tab/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<text:s/>(čitko ime i prezime ovlaštene osobe ponuditelja)</text:span></text:p>
      <text:p text:style-name="P70"><text:tab/><text:tab/><text:tab/><text:tab/><text:tab/><text:tab/><text:tab/><text:tab/></text:p>
      <text:p text:style-name="P71"/>
      <text:p text:style-name="P72">M.P.</text:p>
      <text:p text:style-name="P73"><text:tab/><text:tab/><text:tab/><text:tab/><text:tab/><text:tab/><text:tab/><text:s text:c="6"/><text:tab/><text:s text:c="47"/><text:tab/><text:tab/><text:s text:c="3"/>_________________________________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15"/></text:span><text:span text:style-name="T82"><text:tab/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2"/>(vlastoručni potpis ovlaštene osobe ponuditelja)</text:span></text:p>
      <text:p text:style-name="P89">Napomena:<text:s/></text:p>
      <text:p text:style-name="Normal"><text:span text:style-name="T90">Ovaj cjenik je sastavni dio dokumentacije za Javni natječaj za obavljanje poslova prijevoza pokojnika koji se financiraju iz Proračuna Općine<text:s/></text:span><text:span text:style-name="T91">Suhopolje</text:span><text:span text:style-name="T92">, a koji je objavljen dana<text:s/></text:span><text:span text:style-name="T93">15</text:span><text:span text:style-name="T94">. srpnja 2026. godine godine na web stranici Općine<text:s/></text:span><text:span text:style-name="T95">Suhopolje</text:span><text:span text:style-name="T96"><text:s/></text:span><text:a xlink:href="http://www.suhopolje.hr" office:target-frame-name="_top" xlink:show="replace"><text:span text:style-name="T97">www.suhopolje.hr</text:span></text:a><text:span text:style-name="T98"><text:s text:c="2"/>i oglasnoj ploči Općine<text:s/></text:span><text:span text:style-name="T99">Suhopolje</text:span><text:span text:style-name="T100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true"/>
    </style:style>
    <style:style style:name="ZaglavljeChar" style:display-name="Zaglavlje Char" style:family="text" style:parent-style-name="Zadanifontodlomka">
      <style:text-properties style:font-name="Aptos" style:font-name-asian="Aptos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true"/>
    </style:style>
    <style:style style:name="PodnožjeChar" style:display-name="Podnožje Char" style:family="text" style:parent-style-name="Zadanifontodlomka">
      <style:text-properties style:font-name="Aptos" style:font-name-asian="Aptos" style:font-name-complex="Times New Roman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opje</meta:initial-creator>
    <dc:creator>Suhopolje Općina</dc:creator>
    <meta:creation-date>2026-07-15T12:32:00Z</meta:creation-date>
    <dc:date>2026-07-15T12:32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